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8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fo:color="#f2f2f2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Liberation Serif'" style:font-family-asian="'Liberation Serif'" style:font-family-complex="'Liberation Serif'" fo:background-color="transparent" fo:color="#f2f2f2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#ffffff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fo:color="#f2f2f2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207.15pt"/>
          <style:tab-stop style:position="212.55pt"/>
          <style:tab-stop style:position="369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207.15pt"/>
          <style:tab-stop style:position="212.55pt"/>
          <style:tab-stop style:position="369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left" fo:margin-left="1.40pt" fo:text-indent="-1.40pt">
        <style:tab-stops>
          <style:tab-stop style:position="104.75pt" style:type="right"/>
          <style:tab-stop style:position="3288.25pt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-8.50pt" fo:text-indent="0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right="11.20pt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104.75pt" style:type="right"/>
          <style:tab-stop style:position="3288.25pt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left" fo:margin-left="1.40pt" fo:text-indent="-1.40pt">
        <style:tab-stops>
          <style:tab-stop style:position="26.45pt" style:type="right"/>
          <style:tab-stop style:position="3403.45pt" style:type="center"/>
          <style:tab-stop style:position="421120.25pt" style:type="right"/>
          <style:tab-stop style:position="332696.20pt"/>
        </style:tab-stops>
      </style:paragraph-properties>
    </style:style>
    <style:style style:name="P17" style:family="paragraph">
      <style:paragraph-properties fo:line-height="100.00%" fo:text-align="left" fo:margin-left="3.95pt" fo:text-indent="-5.3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26.45pt" style:type="right"/>
          <style:tab-stop style:position="3403.45pt" style:type="center"/>
          <style:tab-stop style:position="421120.25pt" style:type="right"/>
          <style:tab-stop style:position="332696.2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33.90pt"/>
          <style:tab-stop style:position="3284.25pt" style:type="center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216.0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33.90pt"/>
        </style:tab-stops>
      </style:paragraph-properties>
    </style:style>
    <style:style style:name="P27" style:family="paragraph">
      <style:paragraph-properties fo:line-height="100.00%" fo:text-align="left" fo:margin-left="-2.85pt" fo:text-indent="0.00pt"/>
    </style:style>
    <style:style style:name="P28" style:family="paragraph">
      <style:paragraph-properties fo:line-height="100.00%" fo:text-align="left" fo:margin-left="-2.85pt" fo:text-indent="0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33.90pt"/>
        </style:tab-stops>
      </style:paragraph-properties>
    </style:style>
    <style:style style:name="P30" style:family="paragraph">
      <style:paragraph-properties fo:line-height="100.00%" fo:text-align="justify" fo:margin-left="-3.10pt" fo:text-indent="-5.40pt"/>
    </style:style>
    <style:style style:name="P31" style:family="paragraph">
      <style:paragraph-properties fo:line-height="100.00%" fo:text-align="center">
        <style:tab-stops>
          <style:tab-stop style:position="398.4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33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34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35" style:family="paragraph">
      <style:paragraph-properties fo:line-height="100.00%" fo:text-align="justify" fo:margin-left="0.00pt" fo:text-indent="35.45pt">
        <style:tab-stops>
          <style:tab-stop style:position="49.65pt"/>
        </style:tab-stops>
      </style:paragraph-properties>
    </style:style>
    <style:style style:name="P36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37" style:family="paragraph">
      <style:paragraph-properties fo:line-height="100.00%" fo:text-align="justify" fo:margin-left="0.00pt" fo:text-indent="35.45pt">
        <style:tab-stops>
          <style:tab-stop style:position="398.4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39" style:family="paragraph">
      <style:paragraph-properties fo:line-height="100.00%" fo:text-align="justify" fo:margin-left="2.85pt" fo:text-indent="0.00pt">
        <style:tab-stops>
          <style:tab-stop style:position="395.55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398.40pt"/>
        </style:tab-stops>
      </style:paragraph-properties>
    </style:style>
    <style:style style:name="P41" style:family="paragraph">
      <style:paragraph-properties fo:line-height="100.00%" fo:text-align="left" fo:margin-left="3.70pt" fo:text-indent="-5.40pt">
        <style:tab-stops>
          <style:tab-stop style:position="171.15pt" style:type="right"/>
          <style:tab-stop style:position="3285.95pt" style:type="center"/>
          <style:tab-stop style:position="421117.95pt" style:type="right"/>
        </style:tab-stops>
      </style:paragraph-properties>
    </style:style>
    <style:style style:name="P42" style:family="paragraph">
      <style:paragraph-properties fo:line-height="100.00%" fo:text-align="left" fo:margin-left="-2.85pt" fo:text-indent="0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left" fo:margin-left="3.70pt" fo:text-indent="-5.40pt">
        <style:tab-stops>
          <style:tab-stop style:position="171.15pt" style:type="right"/>
          <style:tab-stop style:position="3285.95pt" style:type="center"/>
          <style:tab-stop style:position="421117.95pt" style:type="right"/>
        </style:tab-stops>
      </style:paragraph-properties>
    </style:style>
    <style:style style:name="P46" style:family="paragraph">
      <style:paragraph-properties fo:line-height="100.00%" fo:text-align="left" fo:margin-left="3.70pt" fo:text-indent="-5.40pt">
        <style:tab-stops>
          <style:tab-stop style:position="171.15pt"/>
          <style:tab-stop style:position="3285.95pt" style:type="center"/>
          <style:tab-stop style:position="421117.95pt" style:type="righ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3.70pt" fo:text-indent="-5.40pt">
        <style:tab-stops>
          <style:tab-stop style:position="171.15pt"/>
          <style:tab-stop style:position="3285.95pt" style:type="center"/>
          <style:tab-stop style:position="421117.95pt" style:type="righ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3.323611in"/>
    </style:style>
    <style:style style:name="TableColumn0101" style:family="table-column">
      <style:table-column-properties style:column-width="0.376389in"/>
    </style:style>
    <style:style style:name="TableColumn0102" style:family="table-column">
      <style:table-column-properties style:column-width="3.280556in"/>
    </style:style>
    <style:style style:name="Table01" style:family="table">
      <style:table-properties style:width="6.980556in" fo:margin-left="0.000000in" style:writing-mode="lr" table:align="left" style:may-break-between-rows="true"/>
    </style:style>
    <style:style style:name="TableRow0100" style:family="table-row">
      <style:table-row-properties style:min-row-height="2.262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91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86806in"/>
    </style:style>
    <style:style style:name="TableColumn0201" style:family="table-column">
      <style:table-column-properties style:column-width="1.087500in"/>
    </style:style>
    <style:style style:name="TableColumn0202" style:family="table-column">
      <style:table-column-properties style:column-width="0.245139in"/>
    </style:style>
    <style:style style:name="TableColumn0203" style:family="table-column">
      <style:table-column-properties style:column-width="1.454167in"/>
    </style:style>
    <style:style style:name="Table02" style:family="table">
      <style:table-properties style:width="3.173611in" fo:margin-left="0.000000in" style:writing-mode="lr" table:align="left" style:may-break-between-rows="true"/>
    </style:style>
    <style:style style:name="TableRow0200" style:family="table-row">
      <style:table-row-properties style:min-row-height="0.22847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Row0201" style:family="table-row">
      <style:table-row-properties style:min-row-height="0.228472in"/>
    </style:style>
    <style:style style:name="TableCell020100" style:family="table-cell">
      <style:table-cell-properties fo:border-top="0.00694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olumn0300" style:family="table-column">
      <style:table-column-properties style:column-width="3.323611in"/>
    </style:style>
    <style:style style:name="Table03" style:family="table">
      <style:table-properties style:width="3.3236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428472in"/>
    </style:style>
    <style:style style:name="TableColumn0401" style:family="table-column">
      <style:table-column-properties style:column-width="2.235417in"/>
    </style:style>
    <style:style style:name="TableColumn0402" style:family="table-column">
      <style:table-column-properties style:column-width="2.325694in"/>
    </style:style>
    <style:style style:name="Table04" style:family="table">
      <style:table-properties style:width="6.9895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ПРАВИТЕЛЬСТВО </text:span></text:p>
            <text:p text:style-name="P2"><text:span text:style-name="T2">СВЕРДЛОВСКОЙ ОБЛАСТИ</text:span></text:p>
            <text:p text:style-name="P2"><text:span text:style-name="T3">МИНИСТЕРСТВО ОБРАЗОВАНИЯ </text:span></text:p>
            <text:p text:style-name="P2"><text:span text:style-name="T3">И МОЛОДЕЖНОЙ ПОЛИТИКИ</text:span></text:p>
            <text:p text:style-name="P2"><text:span text:style-name="T3">СВЕРДЛОВСКОЙ ОБЛАСТИ </text:span></text:p>
            <text:p text:style-name="P3"><text:span text:style-name="T4"><text:line-break/></text:span><text:span text:style-name="T5">Малышева ул., д. 33, Екатеринбург, 620075</text:span></text:p>
            <text:p text:style-name="P4"><text:span text:style-name="T5">тел. (факс) (343) 312-00-04 (многоканальный)</text:span></text:p>
            <text:p text:style-name="P4"><text:span text:style-name="T6">E-mail:<text:s/></text:span><text:a xlink:href="mailto:info.minobraz@egov66.ru"><text:span text:style-name="T8">info</text:span><text:span text:style-name="T9">HYPERLINK "mailto:info.minobraz@egov66.ru"</text:span><text:span text:style-name="T10">.</text:span><text:span text:style-name="T11">HYPERLINK "mailto:info.minobraz@egov66.ru"</text:span><text:span text:style-name="T12">minobraz</text:span><text:span text:style-name="T13">HYPERLINK "mailto:info.minobraz@egov66.ru"</text:span><text:span text:style-name="T14">@</text:span><text:span text:style-name="T15">HYPERLINK "mailto:info.minobraz@egov66.ru"</text:span><text:span text:style-name="T16">egov</text:span><text:span text:style-name="T17">HYPERLINK "mailto:info.minobraz@egov66.ru"</text:span><text:span text:style-name="T18">66.</text:span><text:span text:style-name="T19">HYPERLINK "mailto:info.minobraz@egov66.ru"</text:span><text:span text:style-name="T20">ru</text:span></text:a><text:span text:style-name="T21">,<text:s/></text:span><text:a xlink:href="http://minobraz.egov66.ru/"><text:span text:style-name="T23">http</text:span><text:span text:style-name="T24">HYPERLINK "http://minobraz.egov66.ru/"</text:span><text:span text:style-name="T25">://</text:span><text:span text:style-name="T26">HYPERLINK "http://minobraz.egov66.ru/"</text:span><text:span text:style-name="T27">minobraz</text:span><text:span text:style-name="T28">HYPERLINK "http://minobraz.egov66.ru/"</text:span><text:span text:style-name="T29">.</text:span><text:span text:style-name="T30">HYPERLINK "http://minobraz.egov66.ru/"</text:span><text:span text:style-name="T31">egov</text:span><text:span text:style-name="T32">HYPERLINK "http://minobraz.egov66.ru/"</text:span><text:span text:style-name="T33">66.</text:span><text:span text:style-name="T34">HYPERLINK "http://minobraz.egov66.ru/"</text:span><text:span text:style-name="T35">ru</text:span></text:a><text:span text:style-name="T36"/></text:p>
          </table:table-cell>
          <table:table-cell table:style-name="TableCell010001" table:number-rows-spanned="2">
            <text:p text:style-name="P5"><text:span text:style-name="T36"/></text:p>
          </table:table-cell>
          <table:table-cell table:style-name="TableCell010002" table:number-rows-spanned="2">
            <text:p text:style-name="P5"><text:span text:style-name="T36"/></text:p>
            <text:p text:style-name="P5"><text:span text:style-name="T36"/></text:p>
            <text:p text:style-name="P5"><text:span text:style-name="T36"/></text:p>
            <text:p text:style-name="P6"><text:span text:style-name="T37">Руководителям органов местного самоуправления, осуществляющих управление в сфере образования </text:span></text:p>
            <text:p text:style-name="P6"><text:span text:style-name="T38">(</text:span><text:span text:style-name="T39">по списку)</text:span></text:p>
            <text:p text:style-name="P7"><text:span text:style-name="T40"/></text:p>
            <text:p text:style-name="P7"><text:span text:style-name="T40"/></text:p>
            <text:p text:style-name="P8"><text:span text:style-name="T40"/></text:p>
          </table:table-cell>
        </table:table-row>
        <table:table-row table:style-name="TableRow0101">
          <table:table-cell table:style-name="TableCell010100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 table:number-columns-spanned="2">
                  <text:p text:style-name="P12"><text:span text:style-name="T41">%REG_DATE%</text:span><text:span text:style-name="T42"/></text:p>
                </table:table-cell>
                <table:covered-table-cell/>
                <table:table-cell table:style-name="TableCell020002">
                  <text:p text:style-name="P13"><text:span text:style-name="T43">№</text:span><text:span text:style-name="T44"/></text:p>
                </table:table-cell>
                <table:table-cell table:style-name="TableCell020003">
                  <text:p text:style-name="P14"><text:span text:style-name="T45">%REG_NUM%</text:span><text:span text:style-name="T46"/></text:p>
                </table:table-cell>
              </table:table-row>
              <table:table-row table:style-name="TableRow0201">
                <table:table-cell table:style-name="TableCell020100">
                  <text:p text:style-name="P17"><text:span text:style-name="T47">На №</text:span><text:span text:style-name="T48"/></text:p>
                </table:table-cell>
                <table:table-cell table:style-name="TableCell020101">
                  <text:p text:style-name="P18"><text:span text:style-name="T48"/></text:p>
                </table:table-cell>
                <table:table-cell table:style-name="TableCell020102">
                  <text:p text:style-name="P19"><text:span text:style-name="T49">от</text:span><text:span text:style-name="T50"/></text:p>
                </table:table-cell>
                <table:table-cell table:style-name="TableCell020103">
                  <text:p text:style-name="P20"><text:span text:style-name="T51"> </text:span><text:span text:style-name="T52"/></text:p>
                </table:table-cell>
              </table:table-row>
            </table:table>
            <text:p text:style-name="P22"><text:span text:style-name="T52"/></text:p>
          </table:table-cell>
          <table:covered-table-cell>
            <text:p text:style-name="P23"><text:span text:style-name="T52"><text:s/></text:span></text:p>
          </table:covered-table-cell>
          <table:covered-table-cell>
            <text:p text:style-name="P23"><text:span text:style-name="T52"><text:s/></text:span></text:p>
          </table:covered-table-cell>
        </table:table-row>
      </table:table>
      <text:p text:style-name="P25"><text:span text:style-name="T52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7"><text:span text:style-name="T53">О проведении мероприятий, посвященных Дню памяти и скорби<text:s text:c="2"/><text:line-break/></text:span><text:span text:style-name="T54"/></text:p>
          </table:table-cell>
        </table:table-row>
      </table:table>
      <text:p text:style-name="P30"><text:span text:style-name="T54"/></text:p>
      <text:p text:style-name="P31"><text:span text:style-name="T55">Уважаемые руководители!</text:span></text:p>
      <text:p text:style-name="P32"><text:span text:style-name="T56"/></text:p>
      <text:p text:style-name="P33"><text:span text:style-name="T57">В соответствии с письмом Федерального агентства по делам молодежи (Росмолодежь)<text:s text:c="2"/>от 15.06.2020 №<text:s text:c="2"/>АБ/3123-06<text:s text:c="2"/>Министерство образования <text:line-break/>и молодежной политики Свердловской области приглашает детей, педагогов <text:line-break/>и родителей принять участие в мероприятиях посвященных Дню памяти и скорби – дню начала Великой Отечественной войны 1941–1945 годов (далее – мероприятия). </text:span></text:p>
      <text:p text:style-name="P35"><text:span text:style-name="T58">Особенность организации мероприятий в 2020 году – это заочный формат проведения, связанный с ограничительными мерами, введенными в целях защиты населения от новой коронавирусной инфекции (2019-nCoV).</text:span></text:p>
      <text:p text:style-name="P36"><text:span text:style-name="T59">Информацию о мероприятиях необходимо довести до руководителей образовательных организаций, школьников, педагогов и родительской общественности, а также разместить на своих информационных ресурсах <text:line-break/>и социальной сети<text:s/></text:span><text:span text:style-name="T60">«</text:span><text:span text:style-name="T61">ВКонтакте</text:span><text:span text:style-name="T62">».</text:span></text:p>
      <text:p text:style-name="P38"><text:span text:style-name="T63"/></text:p>
      <text:p text:style-name="P39"><text:span text:style-name="T64">Приложение: на 1 л. в 1 экз.</text:span></text:p>
      <text:p text:style-name="P40"><text:span text:style-name="T65"/></text:p>
      <text:p text:style-name="P40"><text:span text:style-name="T65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42"><text:span text:style-name="T66">Заместитель Министра</text:span><text:span text:style-name="T67"/></text:p>
          </table:table-cell>
          <table:table-cell table:style-name="TableCell040001">
            <text:p text:style-name="P43"><text:span text:style-name="T67"/></text:p>
          </table:table-cell>
          <table:table-cell table:style-name="TableCell040002">
            <text:p text:style-name="P44"><text:span text:style-name="T68"><text:s text:c="20"/></text:span><text:span text:style-name="T69">Ю.Н. Зеленов</text:span><text:span text:style-name="T70"/></text:p>
          </table:table-cell>
        </table:table-row>
        <table:table-row table:style-name="TableRow0401">
          <table:table-cell table:style-name="TableCell040100">
            <text:p text:style-name="P47"><text:span text:style-name="T70"/></text:p>
          </table:table-cell>
          <table:table-cell table:style-name="TableCell040101">
            <text:p text:style-name="P48"><text:span text:style-name="T71">%SIGN_STAMP%</text:span><text:span text:style-name="T72"/></text:p>
          </table:table-cell>
          <table:table-cell table:style-name="TableCell040102">
            <text:p text:style-name="P49"><text:span text:style-name="T72"/></text:p>
          </table:table-cell>
        </table:table-row>
      </table:table>
      <text:p text:style-name="P51"><text:span text:style-name="T72"/></text:p>
      <text:p text:style-name="P51"><text:span text:style-name="T72"/></text:p>
      <text:p text:style-name="P51"><text:span text:style-name="T72"/></text:p>
      <text:p text:style-name="P52"><text:span text:style-name="T72"/></text:p>
      <text:p text:style-name="P52"><text:span text:style-name="T72"/></text:p>
      <text:p text:style-name="P52"><text:span text:style-name="T72"/></text:p>
      <text:p text:style-name="P52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